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3">
            <text:p>1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9:9200023:461</text:p>
          </table:table-cell>
          <table:covered-table-cell table:number-columns-repeated="1" table:style-name="default"/>
          <table:table-cell table:style-name="ce34" office:value-type="float" office:value="417661.02">
            <text:p>417661.02</text:p>
          </table:table-cell>
          <table:table-cell table:style-name="ce30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30" office:value-type="string">
            <text:p>1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540002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7:6700015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4:0000000:12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5:000000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5:000000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5:0000000:2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5:0000000:2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5:000000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5:0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5:6000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5:6945026:7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6:0000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3">
            <text:p>13</text:p>
          </table:table-cell>
          <table:table-cell table:style-name="ce30" table:number-columns-spanned="3" table:number-rows-spanned="1" office:value-type="string">
            <text:p>36:29:0000000:19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